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50000009C1ED598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cm" fo:text-indent="-2.54cm" style:auto-text-indent="false"/>
    </style:style>
    <style:style style:name="P2" style:family="paragraph" style:parent-style-name="Normal">
      <style:paragraph-properties fo:margin-top="0.423cm" fo:margin-bottom="0.423cm"/>
    </style:style>
    <style:style style:name="P3" style:family="paragraph" style:parent-style-name="Normal">
      <style:paragraph-properties fo:margin-top="0.423cm" fo:margin-bottom="0.423cm" fo:text-align="justify" style:justify-single-word="false"/>
      <style:text-properties style:font-name="Calibri" fo:font-size="10pt" fo:font-style="italic" fo:font-weight="bold" fo:background-color="#ffff00" style:font-name-asian="Calibri" style:font-size-asian="10pt" style:font-style-asian="italic" style:font-weight-asian="bold" style:font-name-complex="Calibri" style:font-size-complex="10pt"/>
    </style:style>
    <style:style style:name="P4" style:family="paragraph" style:parent-style-name="Normal">
      <style:paragraph-properties fo:margin-top="0.423cm" fo:margin-bottom="0.423cm"/>
      <style:text-properties style:font-name="Calibri" fo:font-size="10pt" style:font-name-asian="Calibri" style:font-size-asian="10pt" style:font-name-complex="Calibri" style:font-size-complex="10pt"/>
    </style:style>
    <style:style style:name="P5" style:family="paragraph" style:parent-style-name="Normal">
      <style:paragraph-properties fo:margin-top="0.423cm" fo:margin-bottom="0.423cm" fo:text-align="justify" style:justify-single-word="false"/>
      <style:text-properties style:font-name="Calibri" fo:font-size="10pt" style:font-name-asian="Calibri" style:font-size-asian="10pt" style:font-name-complex="Calibri" style:font-size-complex="10pt"/>
    </style:style>
    <style:style style:name="P6" style:family="paragraph" style:parent-style-name="Normal">
      <style:paragraph-properties fo:margin-top="0.423cm" fo:margin-bottom="0.423cm"/>
      <style:text-properties style:font-name="Calibri" fo:font-size="10pt" fo:background-color="#ffff00" style:font-name-asian="Calibri" style:font-size-asian="10pt" style:font-name-complex="Calibri" style:font-size-complex="10pt"/>
    </style:style>
    <style:style style:name="P7" style:family="paragraph" style:parent-style-name="Normal">
      <style:paragraph-properties fo:margin-top="0.423cm" fo:margin-bottom="0.423cm"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8" style:family="paragraph" style:parent-style-name="Normal">
      <style:paragraph-properties fo:margin-top="0.423cm" fo:margin-bottom="0.423cm"/>
      <style:text-properties style:font-name="Calibri" fo:font-size="12pt" fo:font-weight="bold" style:font-name-asian="Calibri" style:font-size-asian="12pt" style:font-weight-asian="bold" style:font-name-complex="Calibri" style:font-size-complex="12pt"/>
    </style:style>
    <style:style style:name="P9" style:family="paragraph" style:parent-style-name="Normal">
      <style:paragraph-properties fo:margin-top="0.423cm" fo:margin-bottom="0.423cm" fo:text-align="justify" style:justify-single-word="false"/>
    </style:style>
    <style:style style:name="P10" style:family="paragraph" style:parent-style-name="Normal">
      <style:paragraph-properties fo:margin-left="8.89cm" fo:margin-right="0cm" fo:line-height="100%" fo:text-indent="0cm" style:auto-text-indent="false">
        <style:tab-stops/>
      </style:paragraph-properties>
      <style:text-properties style:font-name="Calibri" fo:font-size="10pt" fo:background-color="#ffff00" style:font-name-asian="Calibri" style:font-size-asian="10pt" style:font-name-complex="Calibri" style:font-size-complex="10pt"/>
    </style:style>
    <style:style style:name="P11" style:family="paragraph" style:parent-style-name="Normal">
      <style:paragraph-properties fo:margin-left="8.89cm" fo:margin-right="0cm" fo:margin-top="0.423cm" fo:margin-bottom="0.423cm" fo:text-indent="0cm" style:auto-text-indent="false">
        <style:tab-stops/>
      </style:paragraph-properties>
      <style:text-properties style:font-name="Calibri" fo:font-size="10pt" fo:background-color="#ffff00" style:font-name-asian="Calibri" style:font-size-asian="10pt" style:font-name-complex="Calibri" style:font-size-complex="10pt"/>
    </style:style>
    <style:style style:name="P12" style:family="paragraph" style:parent-style-name="Normal" style:master-page-name="MP0">
      <style:paragraph-properties style:page-number="1" fo:break-before="page"/>
    </style:style>
    <style:style style:name="T1" style:family="text">
      <style:text-properties fo:language="fr" fo:country="FR" style:language-asian="fr" style:country-asian="FR"/>
    </style:style>
    <style:style style:name="T2" style:family="text">
      <style:text-properties style:font-name="Calibri" fo:font-size="10pt" style:font-name-asian="Calibri" style:font-size-asian="10pt" style:font-name-complex="Calibri" style:font-size-complex="10pt"/>
    </style:style>
    <style:style style:name="T3" style:family="text">
      <style:text-properties style:font-name="Calibri" fo:font-size="10pt" fo:background-color="#ffff00" style:font-name-asian="Calibri" style:font-size-asian="10pt" style:font-name-complex="Calibri" style:font-size-complex="10pt"/>
    </style:style>
    <style:style style:name="T4" style:family="text">
      <style:text-properties fo:background-color="#ffff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Courrier à adresser au/à la député.e de la circonscription &amp; aux sénateurs.rices du département</text:p>
      <text:p text:style-name="P10">Monsieur ou Madame le/la Député·e / Sénateur·ice</text:p>
      <text:p text:style-name="P10">Assemblée nationale / Palais du Luxembourg </text:p>
      <text:p text:style-name="P10">126, rue de l’Université / 15, rue de Vaugirard</text:p>
      <text:p text:style-name="P10">75355 Paris O7 SP / 75291 PARIS Cedex 06</text:p>
      <text:p text:style-name="P11">A Xxx, le xx mars 2025</text:p>
      <text:p text:style-name="P4"><text:s/></text:p>
      <text:p text:style-name="P8">INVITATION</text:p>
      <text:p text:style-name="P4"><text:s/></text:p>
      <text:p text:style-name="P6">Madame la Députée ou Monsieur le Député, Madame la Sénatrice ou Monsieur le Sénateur,</text:p>
      <text:p text:style-name="P9"><text:span text:style-name="Police_20_par_20_défaut"><text:span text:style-name="T2">À l’occasion du Laboratoire des</text:span></text:span><text:span text:style-name="Police_20_par_20_défaut"><text:span text:style-name="T2"> travaux utiles organisé du 12 au 16 mai prochain sur l’ensemble des territoires expérimentaux, l’entreprise à but d’emploi </text:span></text:span><text:span text:style-name="Police_20_par_20_défaut"><text:span text:style-name="T3">XXXXXX</text:span></text:span><text:span text:style-name="Police_20_par_20_défaut"><text:span text:style-name="T2"> ouvre ses portes au grand public pour rendre visibles les travaux utiles et supplémentaires réalisés sur le territoire de </text:span></text:span><text:span text:style-name="Police_20_par_20_défaut"><text:span text:style-name="T3">XXXXXX</text:span></text:span><text:span text:style-name="Police_20_par_20_défaut"><text:span text:style-name="T2">. Cet événement, organisé localement et relayé nationalement, illustre la pertinence d’un droit à l’emploi mis en œuvre par les territoires.</text:span></text:span></text:p>
      <text:p text:style-name="P5">Huitième édition d’un événement national annuel, porté par l’association Territoires zéro chômeur de longue durée en lien avec les territoires expérimentaux, le Laboratoire des travaux utiles est organisé pour rendre visibles les activités créées sur les territoires habilités. Salarié·es et responsables des EBE (entreprises à but d’emploi), acteurs et actrices des territoires et membres des comités locaux pour l’emploi seront présent·es pour montrer la diversité et la quantité des travaux et présenter le projet Territoires zéro chômeur de longue durée.</text:p>
      <text:p text:style-name="P9"><text:span text:style-name="Police_20_par_20_défaut"><text:span text:style-name="T2">À cette occasion, </text:span></text:span><text:span text:style-name="Police_20_par_20_défaut"><text:span text:style-name="T3">nous vous invitons à venir rencontrer l’équi</text:span></text:span><text:span text:style-name="Police_20_par_20_défaut"><text:span text:style-name="T3">pe de l’EBE xxxx du territoire de xxxxx le/les date(s) à partir de/de xxx à xxx horaires à adresse PERSONNALISATION POSSIBLE AVEC PROGRAMME DU TERRITOIRE</text:span></text:span></text:p>
      <text:p text:style-name="P7">2025 est une année charnière pour le projet Territoires zéro chômeur de longue durée : la deuxième étape de l’expérimentation se termine en juin 2026 et nous sommes toutes et tous mobilisé·es pour construire et assurer la suite du projet. Au regard du rôle majeur que le Parlement a joué en votant à l'unanimité les deux <text:soft-page-break/>lois d’expérimentation en 2016 et 2020, nous avons le plaisir de vous convier à cet événement rendant concret le retour à l’emploi des personnes privées durablement d’emploi qui revendiquent leur droit à l’emploi mais aussi la mobilisation de l’ensemble des acteurs et actrices du territoire à leurs côtés.</text:p>
      <text:p text:style-name="P5">Nous sommes à votre disposition pour organiser votre venue lors de cet événement qui pourrait être l’occasion de vous présenter l’état d’avancement de la mobilisation du territoire pour mettre fin à la privation durable d’emploi et d’échanger autour du projet.</text:p>
      <text:p text:style-name="P9"><text:span text:style-name="Police_20_par_20_défaut"><text:span text:style-name="T2">Comptant sur votre mobilisation lors de ce temps fort de l’expérimentation de la mise en œuvre du </text:span></text:span><text:span text:style-name="Police_20_par_20_défaut"><text:span text:style-name="T2">droit</text:span></text:span><text:span text:style-name="Police_20_par_20_défaut"><text:span text:style-name="T2"> à l’emploi sur votre territoire, je vous prie de croire, </text:span></text:span><text:span text:style-name="Police_20_par_20_défaut"><text:span text:style-name="T3">Madame la Députée ou Monsieur le Député, Madame la Sénatrice ou Monsieur le </text:span></text:span><text:span text:style-name="Police_20_par_20_défaut"><text:span text:style-name="T3">Sénateur, <text:s/></text:span></text:span><text:span text:style-name="Police_20_par_20_défaut"><text:span text:style-name="T2">en l'assurance de ma considération distinguée.</text:span></text:span></text:p>
      <text:p text:style-name="P2"><text:s/></text:p>
      <text:p text:style-name="P2"><text:s/></text:p>
      <text:p text:style-name="P2"><text:s/></text:p>
      <text:p text:style-name="P2"><text:s text:c="90"/><text:tab/><text:span text:style-name="Police_20_par_20_défaut"><text:span text:style-name="T4">SIGNATURE</text:span></text:span></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Normal" style:next-style-name="Normal"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Head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text-indent="-2.54cm" style:auto-text-indent="false"/>
    </style:style>
    <style:style style:name="MT1" style:family="text">
      <style:text-properties fo:language="fr" fo:country="FR" style:language-asian="fr" style:country-asian="FR"/>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draw:frame draw:style-name="Mfr1" draw:name="image1.png" text:anchor-type="as-char" svg:y="0cm" svg:width="20.967cm" style:rel-width="scale" svg:height="5.512cm" style:rel-height="scale" draw:z-index="1"><draw:image xlink:href="Pictures/10000201000002550000009C1ED598A1.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JEANNE BOT</meta:initial-creator>
    <dc:creator>Juliane </dc:creator>
    <meta:creation-date>2025-02-14T17:32:00Z</meta:creation-date>
    <dc:date>2025-02-17T12:10:01.62</dc:date>
    <meta:editing-cycles>5</meta:editing-cycles>
    <meta:editing-duration>PT1M36S</meta:editing-duration>
    <meta:document-statistic meta:table-count="0" meta:image-count="1" meta:object-count="0" meta:page-count="2" meta:paragraph-count="21" meta:word-count="437" meta:character-count="2880"/>
    <meta:template xlink:type="simple" xlink:actuate="onRequest" xlink:title="" xlink:href="Normal"/>
  </office:meta>
</office:document-meta>
</file>