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07%" style:page-number="1"/>
      <style:text-properties fo:font-weight="bold" style:font-weight-asian="bold" fo:color="#002060" fo:font-size="11pt" style:font-size-asian="11pt" style:font-size-complex="11pt" fo:background-color="#FFFF00"/>
    </style:style>
    <style:style style:name="P3" style:parent-style-name="Normal" style:family="paragraph">
      <style:paragraph-properties fo:text-align="center" fo:margin-bottom="0.1111in" fo:line-height="107%"/>
    </style:style>
    <style:style style:name="T4" style:parent-style-name="DefaultParagraphFont" style:family="text">
      <style:text-properties fo:font-weight="bold" style:font-weight-asian="bold" fo:color="#002060" fo:font-size="16pt" style:font-size-asian="16pt" style:font-size-complex="16pt"/>
    </style:style>
    <style:style style:name="P5" style:parent-style-name="Normal" style:family="paragraph">
      <style:paragraph-properties fo:margin-bottom="0.1111in" fo:line-height="107%"/>
    </style:style>
    <style:style style:name="T6" style:parent-style-name="DefaultParagraphFont" style:family="text">
      <style:text-properties fo:font-weight="bold" style:font-weight-asian="bold" fo:color="#000000" fo:font-size="6pt" style:font-size-asian="6pt" style:font-size-complex="6pt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fo:font-weight="bold" style:font-weight-asian="bold" fo:color="#000001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fo:font-weight="bold" style:font-weight-asian="bold" fo:color="#000001" fo:font-size="11pt" style:font-size-asian="11pt" style:font-size-complex="11pt"/>
    </style:style>
    <style:style style:name="P10" style:parent-style-name="Normal" style:family="paragraph">
      <style:paragraph-properties fo:text-align="justify" fo:background-color="#FFFFFF"/>
      <style:text-properties fo:font-weight="bold" style:font-weight-asian="bold" fo:color="#000001" fo:font-size="11pt" style:font-size-asian="11pt" style:font-size-complex="11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color="#000001"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color="#000000" fo:font-size="11pt" style:font-size-asian="11pt" style:font-size-complex="11pt"/>
    </style:style>
    <style:style style:name="T18" style:parent-style-name="DefaultParagraphFont" style:family="text">
      <style:text-properties fo:color="#000000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color="#000000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Normal" style:family="paragraph">
      <style:paragraph-properties fo:text-align="justify" fo:background-color="#FFFFFF"/>
      <style:text-properties fo:color="#3B3F44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Normal" style:family="paragraph">
      <style:paragraph-properties fo:border="0in solid #FFFFFF" fo:padding="0.4305in" style:shadow="#000000 0in 0in" fo:text-align="justify" fo:line-height="115%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 fo:background-color="#FFFF00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text-properties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 fo:background-color="#FFFF00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 fo:background-color="#FFFF00"/>
    </style:style>
    <style:style style:name="P47" style:parent-style-name="Normal" style:family="paragraph">
      <style:text-properties fo:font-size="11pt" style:font-size-asian="11pt" style:font-size-complex="11pt" fo:background-color="#FFFF00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6" style:parent-style-name="Normal" style:family="paragraph">
      <style:paragraph-properties fo:widows="0" fo:orphans="0"/>
    </style:style>
    <style:style style:name="T67" style:parent-style-name="DefaultParagraphFont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text-align="justify"/>
      <style:text-properties fo:font-weight="bold" style:font-weight-asian="bold"/>
    </style:style>
    <style:style style:name="T72" style:parent-style-name="DefaultParagraphFont" style:family="text">
      <style:text-properties fo:background-color="#FFFF00"/>
    </style:style>
    <style:style style:name="P73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ate + lieu</text:p>
      <text:p text:style-name="P3"><text:span text:style-name="T4">COMMUNIQUÉ DE PRESSE</text:span></text:p>
      <text:p text:style-name="P5"><text:span text:style-name="T6"><text:line-break/></text:span><text:span text:style-name="T7">Grève du chômage 2024 : stop à la privation d’emploi !</text:span></text:p>
      <text:p text:style-name="P8">Avec 5 millions de personnes au chômage en France, le droit à l'emploi est très loin d’être une réalité. Nous ne pouvons l’accepter ! La 3e étape du projet Territoires zéro chômeur de longue durée de notre projet s’amorce dès aujourd’hui.<text:s/></text:p>
      <text:p text:style-name="P9"/>
      <text:p text:style-name="P10">Alors le 7 novembre, tous et toutes en grève du chômage !</text:p>
      <text:p text:style-name="P11"><text:span text:style-name="T12"><text:line-break/></text:span><text:span text:style-name="T13">Lorsque les salarié·es revendiquent<text:s/></text:span><text:span text:style-name="T14">des droits pour leurs conditions de travail,<text:s/></text:span><text:span text:style-name="T15">ils font la grève. De la même façon, lorsque les personnes privées durablement d’emploi<text:s/></text:span><text:span text:style-name="T16">revendiquent leur droit à l’emploi</text:span><text:span text:style-name="T17">, elles f</text:span><text:span text:style-name="T18">ont la<text:s/></text:span><text:span text:style-name="T19">G</text:span><text:span text:style-name="T20">rève du chômage</text:span><text:span text:style-name="T21">.<text:s/></text:span></text:p>
      <text:p text:style-name="P22"/>
      <text:p text:style-name="P23"><text:span text:style-name="T24">Ce<text:s/></text:span><text:span text:style-name="T25">rendez-vous annuel</text:span><text:span text:style-name="T26"><text:s/>est</text:span><text:span text:style-name="T27"><text:s/></text:span><text:span text:style-name="T28">organisé par les territoires engagés dans la démarche Territoires zéro chômeur de longue</text:span><text:span text:style-name="T29"><text:s/></text:span><text:span text:style-name="T30">durée avec l’appui<text:s/></text:span><text:span text:style-name="T31">de<text:s/></text:span><text:span text:style-name="T32">l’association nationale. Cet événement symbolique vise à<text:s/></text:span><text:span text:style-name="T33">alerter et mobiliser contre la priv</text:span><text:span text:style-name="T34">ation durable d’emploi et revendiquer le droit d’obtenir un emploi inscrit dans le préambule de la Constitution française.<text:s/></text:span></text:p>
      <text:p text:style-name="P35"/>
      <text:p text:style-name="P36"/>
      <text:p text:style-name="P37"><text:span text:style-name="T38">Jeudi 7 novembre, le territoire de<text:s/></text:span><text:span text:style-name="T39">(Nom de votre territoire)<text:s/></text:span><text:span text:style-name="T40">se mobilise aux côtés de nombreux autres territoires pour faire de l’emploi un droit !<text:s/></text:span></text:p>
      <text:p text:style-name="P41"/>
      <text:p text:style-name="Normal"><text:span text:style-name="T42">Au programme, sur le territoire de<text:s/></text:span><text:span text:style-name="T43">(Nom de votre territoire)<text:s/></text:span><text:span text:style-name="T44"> :<text:s/></text:span></text:p>
      <text:p text:style-name="P45"/>
      <text:p text:style-name="P46">PROGRAMME</text:p>
      <text:p text:style-name="P47"/>
      <text:p text:style-name="Normal"/>
      <text:p text:style-name="P48"><text:span text:style-name="T49">#</text:span><text:span text:style-name="T50">GreveDuChomage :</text:span><text:span text:style-name="T51"><text:s/></text:span><text:span text:style-name="T52">sur les réseaux sociaux, les internautes sont invité·es à soutenir la m</text:span><text:span text:style-name="T53">obilisation en relayant les initiatives des territoires publiées sur les comptes<text:s/></text:span><text:a xlink:href="https://fr.linkedin.com/company/territoires-z%C3%A9ro-ch%C3%B4meur-de-longue-dur%C3%A9e" office:target-frame-name="_top" xlink:show="replace"><text:span text:style-name="T54">linkedin</text:span></text:a><text:span text:style-name="T55">,<text:s/></text:span><text:a xlink:href="https://twitter.com/ZeroChomeurLD" office:target-frame-name="_top" xlink:show="replace"><text:span text:style-name="T56">X (Tw</text:span><text:span text:style-name="T57">itter</text:span></text:a><text:span text:style-name="T58">) et<text:s/></text:span><text:a xlink:href="https://www.facebook.com/zerochomeurLD" office:target-frame-name="_top" xlink:show="replace"><text:span text:style-name="T59">Facebook</text:span></text:a><text:span text:style-name="T60"><text:s/>de TZCLD.</text:span></text:p>
      <text:p text:style-name="P61"/>
      <text:p text:style-name="P62"><draw:custom-shape svg:x="0in" svg:y="0in" svg:width="0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63"/>
      <text:p text:style-name="P64">L’expérimentation Territoires zéro chômeur de longue durée</text:p>
      <text:p text:style-name="P65">Cette expérimentation vise à mettre en œuvre le droit à l’emploi pour toutes et tous en proposant à toute personne privée durablement d’emploi volontaire un emploi en CDI, à temps choisi. La création de ces emplois, utiles pour les territoires et <text:s/>supplémentaires à ceux existant localement, est en partie financée en réaffectant les coûts liés à la privation durable d’emploi. La 2e étape de l’expérimentation est en cours, 75 territoires sont à ce jour engagés dans la démarche. Sur ces territoires, depuis le<text:s/>début de l’expérimentation en 2016, plus de 3600 personnes sont sorties de la privation d’emploi. Près de 60 territoires se préparent à présent pour mettre en œuvre le projet TZCLD à leur tour.</text:p>
      <text:p text:style-name="P66"><text:a xlink:href="http://www.tzcld.fr" office:target-frame-name="_top" xlink:show="replace"><text:span text:style-name="T67">www.tzcld.fr</text:span></text:a><text:span text:style-name="T68">.</text:span></text:p>
      <text:p text:style-name="P69"/>
      <text:p text:style-name="P70"><draw:custom-shape svg:x="0in" svg:y="0in" svg:width="0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P71"><text:bookmark-start text:name="_heading=h.30j0zll"/><text:bookmark-end text:name="_heading=h.30j0zll"/></text:p>
      <text:p text:style-name="Normal"/>
      <text:p text:style-name="Normal">Contact :<text:s/><text:span text:style-name="T72">Prénom et nom de la personne à contacter localement – numéro de téléphone – mail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NoSpacing" style:display-name="No Spacing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7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.18989in, 0in, 0.42701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png" text:anchor-type="paragraph" svg:x="-0.60486in" svg:y="-0.19514in" svg:width="8.30208in" svg:height="2.8340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33695</meta:initial-creator>
    <dc:creator>app</dc:creator>
    <meta:creation-date>2024-10-28T19:53:00Z</meta:creation-date>
    <dc:date>2024-10-28T19:53:00Z</dc:date>
    <meta:template xlink:href="Normal.dotm" xlink:type="simple"/>
    <meta:editing-cycles>2</meta:editing-cycles>
    <meta:editing-duration>PT0S</meta:editing-duration>
    <meta:document-statistic meta:page-count="2" meta:paragraph-count="5" meta:word-count="382" meta:character-count="2557" meta:row-count="18" meta:non-whitespace-character-count="2180"/>
  </office:meta>
</office:document-meta>
</file>