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21000001E0AE620296E4A4404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color="#000000" fo:font-size="11pt"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style:font-size-asian="11pt" style:font-size-complex="11pt" fo:background-color="#ffff00"/>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orphans="0" fo:widows="0"/>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9" style:family="paragraph" style:parent-style-name="Standard">
      <style:paragraph-properties fo:orphans="0" fo:widows="0"/>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margin-top="0in" fo:margin-bottom="0.111in" loext:contextual-spacing="false" fo:line-height="108%"/>
    </style:style>
    <style:style style:name="P13" style:family="paragraph" style:parent-style-name="Standard">
      <style:paragraph-properties fo:margin-top="0in" fo:margin-bottom="0.111in" loext:contextual-spacing="false" fo:line-height="108%" fo:text-align="center" style:justify-single-word="false"/>
    </style:style>
    <style:style style:name="P14" style:family="paragraph" style:parent-style-name="Standard" style:master-page-name="Standard">
      <style:paragraph-properties fo:margin-top="0in" fo:margin-bottom="0.111in" loext:contextual-spacing="false" fo:line-height="108%" style:page-number="1"/>
    </style:style>
    <style:style style:name="P15" style:family="paragraph" style:parent-style-name="Standard" style:list-style-name="WWNum1">
      <style:paragraph-properties fo:margin-left="0.5in" fo:margin-right="0in" fo:text-align="justify" style:justify-single-word="false" fo:text-indent="-0.25in" style:auto-text-indent="false" fo:padding="0in" fo:border="none"/>
    </style:style>
    <style:style style:name="P16" style:family="paragraph" style:parent-style-name="Standard">
      <style:paragraph-properties fo:text-align="justify" style:justify-single-word="false" fo:padding="0in" fo:border="none"/>
      <style:text-properties fo:font-size="11pt" style:font-size-asian="11pt" style:font-size-complex="11pt"/>
    </style:style>
    <style:style style:name="P17" style:family="paragraph" style:parent-style-name="Standard">
      <style:paragraph-properties fo:line-height="115%" fo:text-align="justify" style:justify-single-word="false" fo:padding="0in" fo:border="none"/>
    </style:style>
    <style:style style:name="P18"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loext:graphic-properties draw:fill="solid" draw:fill-color="#a0a0a0"/>
      <style:paragraph-properties fo:text-align="center"/>
    </style:style>
    <style:style style:name="T1" style:family="text">
      <style:text-properties fo:color="#002060" fo:font-size="11pt" fo:font-weight="bold" style:font-size-asian="11pt" style:font-weight-asian="bold" style:font-size-complex="11pt" fo:background-color="#ffff00"/>
    </style:style>
    <style:style style:name="T2" style:family="text">
      <style:text-properties fo:color="#002060" fo:font-size="16pt" fo:font-weight="bold" style:font-size-asian="16pt" style:font-weight-asian="bold" style:font-size-complex="16pt"/>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6pt" fo:font-weight="bold" style:font-size-asian="6pt" style:font-weight-asian="bold" style:font-size-complex="6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font-size-asian="11pt" style:font-size-complex="11pt"/>
    </style:style>
    <style:style style:name="T7" style:family="text">
      <style:text-properties fo:font-size="14pt" fo:font-weight="bold" style:font-size-asian="14pt" style:font-weight-asian="bold" style:font-size-complex="14pt"/>
    </style:style>
    <style:style style:name="T8" style:family="text">
      <style:text-properties fo:font-size="11pt" fo:font-weight="bold" style:font-size-asian="11pt" style:font-weight-asian="bold"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fo:background-color="#ffff00"/>
    </style:style>
    <style:style style:name="T11" style:family="text">
      <style:text-properties style:text-position="super 58%"/>
    </style:style>
    <style:style style:name="T12" style:family="text">
      <style:text-properties style:text-position="super 58%" fo:font-size="11pt" style:font-size-asian="11pt" style:font-size-complex="11pt"/>
    </style:style>
    <style:style style:name="T13" style:family="text">
      <style:text-properties style:text-position="0% 100%"/>
    </style:style>
    <style:style style:name="T14" style:family="text">
      <style:text-properties style:text-line-through-style="solid" style:text-line-through-type="single"/>
    </style:style>
    <style:style style:name="T15" style:family="text">
      <style:text-properties fo:font-weight="bold" style:font-weight-asian="bold"/>
    </style:style>
    <style:style style:name="T16" style:family="text">
      <style:text-properties fo:font-size="10pt" style:font-size-asian="10pt" style:font-size-complex="10pt"/>
    </style:style>
    <style:style style:name="T17" style:family="text">
      <style:text-properties fo:color="#1155cc" fo:font-size="11pt" style:text-underline-style="solid" style:text-underline-width="auto" style:text-underline-color="font-color" style:font-size-asian="11pt" style:font-size-complex="11pt"/>
    </style:style>
    <style:style style:name="T18" style:family="text">
      <style:text-properties style:font-name="Arial" fo:font-size="11pt" style:font-name-asian="Arial2" style:font-size-asian="11pt" style:font-name-complex="Arial2" style:font-size-complex="11pt"/>
    </style:style>
    <style:style style:name="T19" style:family="text">
      <style:text-properties fo:background-color="#ffff00"/>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ate + lieu</text:span></text:p>
      <text:p text:style-name="P13"><text:span text:style-name="T2">COMMUNIQUÉ DE PRESSE</text:span></text:p>
      <text:p text:style-name="P12"><text:span text:style-name="T4"><text:line-break/></text:span><text:span text:style-name="T7">Mardi 7 novembre 2023 : toutes et tous en grève contre le chômage de longue durée !</text:span></text:p>
      <text:p text:style-name="P1"><text:span text:style-name="T5">Lorsque les salarié·es revendiquent </text:span><text:span text:style-name="T8">des droits pour leurs conditions de travail, </text:span><text:span text:style-name="T5">ils font la grève. De la même façon, lorsque les personnes privées durablement d’emploi </text:span><text:span text:style-name="T8">revendiquent leur droit à l’emploi</text:span><text:span text:style-name="T5">, elles font la </text:span><text:span text:style-name="T8">G</text:span><text:span text:style-name="T5">rève du chômage</text:span><text:span text:style-name="T8">.</text:span></text:p>
      <text:p text:style-name="P3"/>
      <text:p text:style-name="P1"><text:span text:style-name="T5">La Grève du chômage </text:span><text:span text:style-name="T6">est un rendez-vous annuel </text:span><text:span text:style-name="T9">organisé par les territoires engagés dans la démarche Territoires zéro chômeur de longue</text:span><text:span text:style-name="T6"> </text:span><text:span text:style-name="T9">durée avec l’appui </text:span><text:span text:style-name="T6">de </text:span><text:span text:style-name="T9">l’association nationale. Cet événement symbolique, organisé pour la 8</text:span><text:span text:style-name="T12">e</text:span><text:span text:style-name="T9"> fois, vise à </text:span><text:span text:style-name="T6">alerter et mobiliser contre la privation durable d’emploi et revendiquer le droit d’obtenir un emploi inscrit dans le préambule de la Constitution française. </text:span></text:p>
      <text:p text:style-name="P3"/>
      <text:p text:style-name="P1"><text:span text:style-name="T6">Cette journée permet de mettre en avant :</text:span></text:p>
      <text:list xml:id="list198048105" text:style-name="WWNum1">
        <text:list-item>
          <text:p text:style-name="P15"><text:span text:style-name="T9">l’envie, </text:span><text:span text:style-name="T6">les savoir-faire et la capacité des personnes privées durablement d’emploi à réaliser des travaux utiles ;</text:span></text:p>
        </text:list-item>
        <text:list-item>
          <text:p text:style-name="P15"><text:span text:style-name="T6">l’existence de travaux utiles non réalisés sur le territoire, travaux qui sont pourtant essentiels au développement du territoire car ils permettent d’améliorer la vie économique, écologique, sociale, culturelle, civique</text:span><text:span text:style-name="T9">, etc.</text:span></text:p>
        </text:list-item>
      </text:list>
      <text:p text:style-name="P16"/>
      <text:p text:style-name="Standard"><text:bookmark text:name="_heading=h.gjdgxs"/><text:span text:style-name="T13">Entrée dans sa 8e année, l’expérimentation Territoires zéro chômeur de longue durée </text:span>se déploie <text:span text:style-name="T13"><text:s/>avec</text:span> aujourd’hui <text:span text:style-name="T13">58 territoires habilités et p</text:span>rè<text:span text:style-name="T13">s de 100 projets émergents qui se préparent pour mettre en œuvre le droit à l’emploi localement. </text:span>Les moyens alloués par l’Etat à l’expérimentation sont insuffisants pour l’année prochaine, mais le Parlement a envoyé un message fort de soutien le 30 octobre en augmentant les crédits alloués au projet pour 2024. Alors continuons la mobilisation avec cette 8<text:span text:style-name="T11">e </text:span>édition de la Grève du chômage, organisée le 7 novembre prochain. Elle sera un un moment puissant de mobilisation locale !</text:p>
      <text:p text:style-name="P3"/>
      <text:p text:style-name="P17"><text:span text:style-name="T9">Mardi 7 novembre, <text:s/>le territoire de </text:span><text:span text:style-name="T10">(Nom de votre territoire) </text:span><text:span text:style-name="T9">se mobilise aux côtés de nombreux autres territoires pour faire de l’emploi un droit ! </text:span></text:p>
      <text:p text:style-name="P6"/>
      <text:p text:style-name="Standard"><text:span text:style-name="T8">Au programme, sur le territoire de </text:span><text:span text:style-name="T10">(Nom de votre territoire) </text:span><text:span text:style-name="T9"> : </text:span></text:p>
      <text:p text:style-name="P4"/>
      <text:p text:style-name="Standard"><text:span text:style-name="T10">PROGRAMME</text:span></text:p>
      <text:p text:style-name="P5"/>
      <text:p text:style-name="Standard"/>
      <text:p text:style-name="P1"><text:span text:style-name="T14">#</text:span><text:span text:style-name="T15">GreveDuChomage :</text:span><text:span text:style-name="T16"> </text:span><text:span text:style-name="T9">sur les réseaux sociaux, les internautes sont invités à soutenir la mobilisation en relayant les initiatives des territoires publiées sur les comptes </text:span><text:a xlink:type="simple" xlink:href="https://twitter.com/ZeroChomeurLD" text:style-name="ListLabel_20_10" text:visited-style-name="ListLabel_20_10"><text:span text:style-name="T17">X (Twitter</text:span></text:a><text:span text:style-name="T9">) et </text:span><text:a xlink:type="simple" xlink:href="https://www.facebook.com/zerochomeurLD" text:style-name="ListLabel_20_10" text:visited-style-name="ListLabel_20_10"><text:span text:style-name="T17">Facebook</text:span></text:a><text:span text:style-name="T9"> de TZCLD.</text:span></text:p>
      <text:p text:style-name="P7"/>
      <text:p text:style-name="P9"><draw:rect text:anchor-type="as-char" style:rel-width="100%" draw:z-index="2" draw:style-name="gr1" draw:text-style-name="P20" svg:width="0.0012in" svg:height="0.0213in"><text:p/></draw:rect></text:p>
      <text:p text:style-name="P8"/>
      <text:p text:style-name="P2"><text:span text:style-name="T8">L’expérimentation Territoires zéro chômeur de longue durée</text:span></text:p>
      <text:p text:style-name="P9"><text:soft-page-break/><text:span text:style-name="T9">Cette expérimentation vise à mettre en œuvre le droit à l’emploi pour toutes et tous en proposant à toute personne privée durablement d’emploi volontaire un emploi en CDI, à temps choisi. La création de ces emplois, utiles pour les territoires et <text:s/>supplémentaires à ceux existant localement, est en partie financée en réaffectant les coûts liés à la privation durable d’emploi. La 2e étape de l’expérimentation est en cours, elle concernera au moins 60 territoires et 58 territoires sont à ce jour engagés dans la démarche. Sur ces territoires, depuis le début de l’expérimentation en 2016, plus de 3600 personnes sont sorties de la privation d’emploi. Près de 100 territoires se préparent à présent pour mettre en œuvre le projet TZCLD à leur tour.</text:span></text:p>
      <text:p text:style-name="P9"><text:a xlink:type="simple" xlink:href="http://www.tzcld.fr" text:style-name="ListLabel_20_10" text:visited-style-name="ListLabel_20_10"><text:span text:style-name="T17">www.tzcld.fr</text:span></text:a><text:span text:style-name="T18">.</text:span></text:p>
      <text:p text:style-name="P10"/>
      <text:p text:style-name="P9"><draw:rect text:anchor-type="as-char" style:rel-width="100%" draw:z-index="3" draw:style-name="gr1" draw:text-style-name="P20" svg:width="0.0012in" svg:height="0.0213in"><text:p/></draw:rect></text:p>
      <text:p text:style-name="P11"><text:bookmark text:name="_heading=h.30j0zll"/></text:p>
      <text:p text:style-name="Standard"/>
      <text:p text:style-name="Standard">Contact : <text:span text:style-name="T19">Prénom et nom de la personne à contacter localement – numéro de téléphone – mail</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normal"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normal"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15in" style:type="center"/>
          <style:tab-stop style:position="6.3in" style:type="right"/>
        </style:tab-stops>
      </style:paragraph-properties>
      <style:text-properties fo:color="#000000"/>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72in" fo:margin-bottom="0.2953in" fo:margin-left="0.5909in" fo:margin-right="0.5909in" style:writing-mode="lr-tb" style:layout-grid-color="#c0c0c0" style:layout-grid-lines="27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office:automatic-styles>
  <office:master-styles>
    <style:master-page style:name="Standard" style:page-layout-name="Mpm1">
      <style:header>
        <text:p text:style-name="MP1"><draw:frame draw:style-name="Mfr1" draw:name="image1.jpg" text:anchor-type="char" svg:x="-0.6047in" svg:y="-0.1953in" svg:width="8.3055in" svg:height="2.1764in" draw:z-index="1"><draw:image xlink:href="Pictures/1000000000000721000001E0AE620296E4A4404A.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9T15:17:00</meta:creation-date>
    <meta:initial-creator>33695</meta:initial-creator>
    <meta:document-statistic meta:table-count="0" meta:image-count="1" meta:object-count="0" meta:page-count="2" meta:paragraph-count="19" meta:word-count="488" meta:character-count="3092" meta:non-whitespace-character-count="2613"/>
    <meta:generator>LibreOfficeDev/6.0.5.2$Linux_X86_64 LibreOffice_project/</meta:generator>
  </office:meta>
</office:document-meta>
</file>